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Weesperzijde 10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LoveSwim 2026 ter hoogte van Weesperzijde 1094 in AMSTERDAM</text:p>
            <text:p text:style-name="common-al">Toelichting locatie: Betreft Roeicentrum Berlagebrug/TopRow. Vanaf het vlonder en eventueel ponton gaan de zwemmers te water</text:p>
            <text:p text:style-name="common-al">Datum van: 24-07-2026</text:p>
            <text:p text:style-name="common-al">Datum t/m: 24-07-2026</text:p>
            <text:p text:style-name="common-al">Tijd van: 15:00</text:p>
            <text:p text:style-name="common-al">Tijd tot: 21:00</text:p>
            <text:p text:style-name="common-al">Bezoekers drukste moment: 250</text:p>
            <text:p text:style-name="common-al">Activiteiten: verschillende afstanden open water zwemmen in de Amstel</text:p>
            <text:p text:style-name="common-al">Verzonden naar aanvrager op: 23-06-2026</text:p>
            <text:p text:style-name="common-al">Kenmerk gemeente: Z/26/3129618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29618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2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9618</meta:user-defined>
    <meta:user-defined meta:name="DCTERMS.abstract">Verleend: evenementenvergunning ter hoogte van adres Weesperzijde 1094 in AMSTERDAM</meta:user-defined>
    <dc:language>nl</dc:language>
    <meta:user-defined meta:name="OVERHEIDop.locatietype/OVERHEIDop.gebiedsmarkering">Punt</meta:user-defined>
    <meta:user-defined meta:name="DC.title">Besluit evenementenvergunning Verleend ter hoogte van Weesperzijde 109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27</meta:user-defined>
    <meta:user-defined meta:name="OVERHEIDop.GmbID/DC.identifier">gmb-2026-304527</meta:user-defined>
    <meta:user-defined meta:name="OVERHEIDop.versieInformatie"/>
  </office:meta>
</office:document-meta>
</file>