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9 in AMSTERDAM</text:p>
            <text:p text:style-name="common-al">Looptijd :06-07-2026 t/m 14-08-2026</text:p>
            <text:p text:style-name="common-al">Verzonden naar aanvrager op: 23-06-2026</text:p>
            <text:p text:style-name="common-al">Kenmerk gemeente: Z/26/3149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04</meta:user-defined>
    <meta:user-defined meta:name="DCTERMS.abstract">Object,Prinsengracht 39 C 1015DL, 20260706, Prinsengracht ter hoogte van nummer: 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23</meta:user-defined>
    <meta:user-defined meta:name="OVERHEIDop.GmbID/DC.identifier">gmb-2026-304523</meta:user-defined>
    <meta:user-defined meta:name="OVERHEIDop.versieInformatie"/>
  </office:meta>
</office:document-meta>
</file>