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102 woningen Akkers 3 nabij Haverdreef en Roggedreef Spijkenisse Verzoeklocatie 202601210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102 woningen Akkers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Haverdreef en Roggedreef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95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9549</meta:user-defined>
    <meta:user-defined meta:name="DCTERMS.abstract">Het renoveren van 102 woningen Akkers 3</meta:user-defined>
    <dc:language>nl</dc:language>
    <meta:user-defined meta:name="OVERHEIDop.locatietype/OVERHEIDop.gebiedsmarkering">Vlak</meta:user-defined>
    <meta:user-defined meta:name="DC.title">Gemeente Nissewaard - Aanvraag omgevingsvergunning het renoveren van 102 woningen Akkers 3 nabij Haverdreef en Roggedreef Spijkenisse Verzoeklocatie 2026012100443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52</meta:user-defined>
    <meta:user-defined meta:name="OVERHEIDop.GmbID/DC.identifier">gmb-2026-30452</meta:user-defined>
    <meta:user-defined meta:name="OVERHEIDop.versieInformatie"/>
  </office:meta>
</office:document-meta>
</file>