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Jagermeesterlaan 7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Jagermeesterlaan 7</text:span>
          </text:p>
            <text:p text:style-name="common-al">Omschrijving: het kappen van een boom</text:p>
            <text:p text:style-name="common-al">Locatie: Jagermeesterlaan 7</text:p>
            <text:p text:style-name="common-al">Verzenddatum: 15 januari 2025 </text:p>
            <text:p text:style-name="common-al">
            <text:span text:style-name="nadrukvet">Bezwaar</text:span>
          </text:p>
            <text:p text:style-name="common-al">Het besluit en de daarbij behorende stukken liggen vanaf de verzenddatum gedurende zes weken ter inzage in het gemeentehuis te Rozendaal. Om deze in te zien kunt u een afspraak maken via onderstaand telefoonnummer. </text:p>
            <text:p text:style-name="common-al">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Gelderland.</text:p>
            <text:p text:style-name="last-al">
            <text:span text:style-name="nadrukcur">Let op</text:span>: De omgevingsvergunning voor het kappen van een boom, treedt vier weken na de verzenddatum in werking, tenzij een belanghebbende binnen de termijn van 4 weken een verzoek om voorlopige voorziening bij de voorzieningenrechter van de rechtbank Gelderland indien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045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5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5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kappen van een boom aan Jagermeesterlaan 7 te Rozendaal</meta:user-defined>
    <meta:user-defined meta:name="DCTERMS.W3CDTF/DCTERMS.available">2026-01-23</meta:user-defined>
    <meta:user-defined meta:name="DCTERMS.W3CDTF/OVERHEIDop.jaargang">2026</meta:user-defined>
    <meta:user-defined meta:name="OVERHEIDop.publicationIssue">30451</meta:user-defined>
    <meta:user-defined meta:name="OVERHEIDop.GmbID/DC.identifier">gmb-2026-30451</meta:user-defined>
    <meta:user-defined meta:name="OVERHEIDop.versieInformatie"/>
  </office:meta>
</office:document-meta>
</file>