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Amstelveenseweg ter hoogte van nummer: 184 in Amsterdam</text:p>
            <text:p text:style-name="common-al">Looptijd :24-06-2026 t/m 24-06-2026</text:p>
            <text:p text:style-name="common-al">Verzonden naar aanvrager op: 23-06-2026</text:p>
            <text:p text:style-name="common-al">Kenmerk gemeente: Z/26/3141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1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82</meta:user-defined>
    <meta:user-defined meta:name="DCTERMS.abstract">Filmen,Amstelveenseweg 184 4 1075XR, 20260624, Amstelveenseweg ter hoogte van nummer: 184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8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6</meta:user-defined>
    <meta:user-defined meta:name="OVERHEIDop.GmbID/DC.identifier">gmb-2026-304506</meta:user-defined>
    <meta:user-defined meta:name="OVERHEIDop.versieInformatie"/>
  </office:meta>
</office:document-meta>
</file>