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Clercqstraat 4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De Clercqstraat 48-2 1052NH Amsterdam</text:p>
            <text:p text:style-name="common-al">Verzonden naar aanvrager op : 23-06-2026</text:p>
            <text:p text:style-name="common-al">Kenmerk gemeente: Z/26/315138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13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49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9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9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387</meta:user-defined>
    <meta:user-defined meta:name="DCTERMS.abstract">Verleend: vakantieverhuur vergunning op adres De Clercqstraat 48-2</meta:user-defined>
    <dc:language>nl</dc:language>
    <meta:user-defined meta:name="OVERHEIDop.locatietype/OVERHEIDop.gebiedsmarkering">Punt</meta:user-defined>
    <meta:user-defined meta:name="DC.title">Besluit vakantieverhuur vergunning Verleend De Clercqstraat 48-2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490</meta:user-defined>
    <meta:user-defined meta:name="OVERHEIDop.GmbID/DC.identifier">gmb-2026-304490</meta:user-defined>
    <meta:user-defined meta:name="OVERHEIDop.versieInformatie"/>
  </office:meta>
</office:document-meta>
</file>