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walk Rotary Wierden, op 11 september 2026, op de locatie Bedrijvenpark Twente in Almelo, zaaknummer Z/26/271277.</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ingediend voor een evenementenvergunning voor Nightwalk Rotary Wierden, op 11 september 2026, op de locatie Bedrijvenpark Twente in Almelo. De aanvraag is geregistreerd onder zaaknummer Z/26/271277.</text:p>
            <text:p text:style-name="common-al">
            <text:span text:style-name="nadrukondlijn">Omschrijving aanvraag evenementenvergunning</text:span>
          </text:p>
            <text:p text:style-name="common-al">- Aanvraag evenementenvergunning</text:p>
            <text:p text:style-name="common-al">- Naam evenement: Nightwalk Rotary Wierden</text:p>
            <text:p text:style-name="common-al">- Locatie: Bedrijvenpark Twente Almelo</text:p>
            <text:p text:style-name="common-al">- Datum en tijdstip evenement:</text:p>
            <text:p text:style-name="common-al">11 september 2026 van 18:00 tot 22:00 uur</text:p>
            <text:p text:style-name="common-al">- Opbouwen evenement:</text:p>
            <text:p text:style-name="common-al">10 september 2026 van 18:30 tot 20:00 uur</text:p>
            <text:p text:style-name="common-al">- Afbouwen evenement:</text:p>
            <text:p text:style-name="common-al">12 september 2026 van 08:00 tot 12:00 uu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4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1277</meta:user-defined>
    <meta:user-defined meta:name="DCTERMS.abstract">Nightwalk Rotary Wierden, 11 september 2026</meta:user-defined>
    <dc:language>nl</dc:language>
    <meta:user-defined meta:name="OVERHEIDop.locatietype/OVERHEIDop.gebiedsmarkering">Punt</meta:user-defined>
    <meta:user-defined meta:name="DC.title">Aanvraag evenementenvergunning Nightwalk Rotary Wierden, op 11 september 2026, op de locatie Bedrijvenpark Twente in Almelo, zaaknummer Z/26/271277.</meta:user-defined>
    <meta:user-defined meta:name="DCTERMS.W3CDTF/DCTERMS.available">2026-06-26</meta:user-defined>
    <meta:user-defined meta:name="DCTERMS.W3CDTF/OVERHEIDop.jaargang">2026</meta:user-defined>
    <meta:user-defined meta:name="OVERHEIDop.publicationIssue">304474</meta:user-defined>
    <meta:user-defined meta:name="OVERHEIDop.GmbID/DC.identifier">gmb-2026-304474</meta:user-defined>
    <meta:user-defined meta:name="OVERHEIDop.versieInformatie"/>
  </office:meta>
</office:document-meta>
</file>