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ast Thorbeckeweg 12 te Zaandam - het bouwen van een voetgangersbrug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627 - het bouwen van een voetgangersbrug (project AVANT) - op de locatie naast Thorbeckeweg 12 t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3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4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7</meta:user-defined>
    <dc:language>nl</dc:language>
    <meta:user-defined meta:name="DC.title">Besluit op aanvraag omgevingsvergunning met BOPA - naast Thorbeckeweg 12 te Zaandam - het bouwen van een voetgangersbrug (project AVANT)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425</meta:user-defined>
    <meta:user-defined meta:name="OVERHEIDop.publicationIssue">304472</meta:user-defined>
    <meta:user-defined meta:name="OVERHEIDop.GmbID/DC.identifier">gmb-2026-304472</meta:user-defined>
    <meta:user-defined meta:name="OVERHEIDop.versieInformatie"/>
  </office:meta>
</office:document-meta>
</file>