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nabij Galileilaan 1 Spijkenisse Nieuwbouw van 127 woningen en een gezondheid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127 nieuwbouw woningen en een gezondheidscentrum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uitenplanse omgevingsplanactiviteit Bopa)<text:span text:style-name="nadrukvet">﻿</text:span></text:p>
            <text:p text:style-name="common-al">
            
          </text:p>
            <text:p text:style-name="common-al">Waar : nabij Galileilaan 1 Spijkenisse</text:p>
            <text:p text:style-name="common-al">-	Zenitpad 1 t/m 181 (oneven) te Spijkenisse 		(woonfuncties);</text:p>
            <text:p text:style-name="common-al">-	Zenitpad 185 t/m 255 (oneven) te Spijkenisse	(woonfuncties);</text:p>
            <text:p text:style-name="common-al">-	Zenitpad 183 te Spijkenisse								(gezondheidszorgfunctie).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20962</text:p>
            <text:p text:style-name="common-al">
            
          </text:p>
            <text:p text:style-name="common-al">Datum ontvangst</text:p>
            <text:p text:style-name="common-al">19-05-2026</text:p>
            <text:p text:style-name="common-al">
            
          </text:p>
            <text:p text:style-name="common-al">Datum besluit</text:p>
            <text:p text:style-name="common-al">23-06-2026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4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20962</meta:user-defined>
    <meta:user-defined meta:name="DCTERMS.abstract">Nieuwbouw van 127 woningen en een gezondheidscentrum</meta:user-defined>
    <dc:language>nl</dc:language>
    <meta:user-defined meta:name="DC.title">BOPA verleende omgevingsvergunning nabij Galileilaan 1 Spijkenisse Nieuwbouw van 127 woningen en een gezondheidscentrum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424</meta:user-defined>
    <meta:user-defined meta:name="OVERHEIDop.publicationIssue">304471</meta:user-defined>
    <meta:user-defined meta:name="OVERHEIDop.GmbID/DC.identifier">gmb-2026-304471</meta:user-defined>
    <meta:user-defined meta:name="OVERHEIDop.versieInformatie"/>
  </office:meta>
</office:document-meta>
</file>