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1e Lulofsdwarsstraat 119, 252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D: 640813, Periode: 28-5-2026 t/m 26-11-2026 op de locatie 1e Lulofsdwarsstraat 119, 2521 AZ 's-Gravenhage </text:p>
            <text:p text:style-name="common-al">
            
          </text:p>
            <text:p text:style-name="common-al">Ons kenmerk: VTH2026-58897</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1e Lulofsdwarsstraat 119, 2521 AZ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Ons besluit: u krijgt toestemming voor het aanleggen/vervangen/ruimen/omleggen van Telecom kabels op de locatie 1e Lulofsdwarsstraat  ter hoogte van huisnummer 119 in Den Haag, project 64081</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vervangen/ruimen/omleggen van Telecom kabels op de locatie 1e Lulofsdwarsstraat  ter hoogte van huisnummer 119 in Den Haag. </text:p>
            <text:p text:style-name="common-al">•	Locatie: 1e Lulofsdwarsstraat 119.  </text:p>
            <text:p text:style-name="common-al">•	Geldig van: 17 juni 2026 tot en met 26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Laak</text:p>
            <text:p text:style-name="common-al">In het advies van 16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dien uw werkzaamheden een verminderde bereikbaarheid van afvalcontainers veroorzaken</text:p>
            <text:p text:style-name="common-al">voor de gebruiker en of de ledigingsdienst dient u contact op te nemen met de milieubeheerder via Laak@denhaag.nl en de werkzaamheden af te stemmen;</text:p>
            <text:p text:style-name="common-al">•	De tijdelijke verharding in de fietspaden dient uitgevoerd te worden in 30x30x8cm betontegels in de kleur rood;</text:p>
            <text:p text:style-name="common-al">•	De definitieve afrekening baten degeneratie van dit project worden in één LTC melding</text:p>
            <text:p text:style-name="common-al">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text:p>
            <text:p text:style-name="common-al">rechtmatige gebruiker, tijdelijk verplaatst te worden in de directe omgeving;</text:p>
            <text:p text:style-name="common-al">•	De opdrachtgever/opdrachtnemer dient de werkzaamheden af te stemmen met de omgeving (bewoners, en ondernemers) en derden (welke ook aan het werk zijn of</text:p>
            <text:p text:style-name="common-al">gaan onder een geldige vergunning);</text:p>
            <text:p text:style-name="common-al">•	Het straatwerk dient tijdig en op initiatief van de opdrachtgever/opdrachtnemer aan de</text:p>
            <text:p text:style-name="common-al">wegbeheerder (Geanonimiseerd) te worden opgeleverd;</text:p>
            <text:p text:style-name="common-al">•	Deze instemming is alleen geldig voor werkzaamheden/activiteiten op het grondgebied van de</text:p>
            <text:p text:style-name="common-al">gemeente Den Haag en terreinen welke in het dagelijks beheer vallen van de</text:p>
            <text:p text:style-name="common-al">gemeente Den Haag. Hieruit kunnen geen rechten worden verleend voor</text:p>
            <text:p text:style-name="common-al">werkzaamheden/activiteiten welke buiten de gemeentegrens van de gemeente Den</text:p>
            <text:p text:style-name="common-al">Haag plaatsvinden, terreinen welke verhuurd zijn door de gemeente Den Haag,</text:p>
            <text:p text:style-name="common-al">geen eigendom zijn van de gemeente Den Haag en of niet in dagelijks beheer zijn</text:p>
            <text:p text:style-name="common-al">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897</meta:user-defined>
    <meta:user-defined meta:name="DCTERMS.abstract">ID: 640813, Periode: 28-5-2026 t/m 26-11-2026</meta:user-defined>
    <dc:language>nl</dc:language>
    <meta:user-defined meta:name="OVERHEIDop.locatietype/OVERHEIDop.gebiedsmarkering">Punt</meta:user-defined>
    <meta:user-defined meta:name="DC.title">APV Vergunning - Besluiten, 1e Lulofsdwarsstraat 119, 2521 AZ 's-Gravenhage</meta:user-defined>
    <meta:user-defined meta:name="DCTERMS.W3CDTF/DCTERMS.available">2026-06-25</meta:user-defined>
    <meta:user-defined meta:name="DCTERMS.W3CDTF/OVERHEIDop.jaargang">2026</meta:user-defined>
    <meta:user-defined meta:name="OVERHEIDop.publicationIssue">304470</meta:user-defined>
    <meta:user-defined meta:name="OVERHEIDop.GmbID/DC.identifier">gmb-2026-304470</meta:user-defined>
    <meta:user-defined meta:name="OVERHEIDop.versieInformatie"/>
  </office:meta>
</office:document-meta>
</file>