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oosduinsekade 2, 2571 B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Instemmingsbesluit Loosduinsekade 2, Het uitvoeren van wegwerkzaamheden 21-9-2026 t/m 25-9-2026 ter hoogte van locatie Loosduinsekade 2 op de locatie Loosduinsekade 2, 2571 BM 's-Gravenhage </text:p>
            <text:p text:style-name="common-al">
            
          </text:p>
            <text:p text:style-name="common-al">Ons kenmerk: VTH2026-59030</text:p>
            <text:p text:style-name="common-al">
            
          </text:p>
            <text:p text:style-name="common-al">Categorie: Instemmingsbesluit: Bovengrondse werkzaamheden</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oosduinsekade 2, 2571 BM 's-Gravenhage</text:p>
            <text:p text:style-name="common-al">
            
          </text:p>
            <text:p text:style-name="common-al">
            <text:span text:style-name="nadrukvet">
              <text:span text:style-name="nadrukcur">Datum bekendmaking besluit:</text:span>
            </text:span>
          </text:p>
            <text:p text:style-name="common-al">25-06-2026</text:p>
            <text:p text:style-name="common-al">
            
          </text:p>
            <text:p text:style-name="common-al">Ons besluit: u krijgt toestemming voor het aanleggen/onderhouden/vernieuwen/ruimen van  tramsporenvergunning op de locatie Loosduinsekade ter hoogte van huisnummer 2 in Den Haag,</text:p>
            <text:p text:style-name="common-al">De wegbeheerder van het stadsdeel Centrum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Werkzaamheden: Het aanleggen/onderhouden/vernieuwen/ruimen van  tramsporenvergunning op de locatie Loosduinsekade ter hoogte van huisnummer 2 in Den Haag, 21 september 2026 tot en met 25 september2026. </text:p>
            <text:p text:style-name="common-al">•	Locatie: Loosduinsekade 2.  </text:p>
            <text:p text:style-name="common-al">•	Geldig van: 21 september 2026 tot en met 25 september 2026. </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
            
          </text:p>
            <text:p text:style-name="common-al">Of bel naar [Geanonimiseerd]</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Beoordeling:</text:p>
            <text:p text:style-name="common-al">De aanvraag is getoetst zoals hierboven aangegeven. Wij hebben de aanvraag op 15 juni 2026 voor advies voorgelegd aan onderstaande partijen.</text:p>
            <text:p text:style-name="common-al">
            
          </text:p>
            <text:p text:style-name="common-al">Advies wegbeheerder van het stadsdeel Centrum</text:p>
            <text:p text:style-name="common-al">In het advies van 16 juni 2026 adviseert de wegbeheerder Akkoord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Centrum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De werkzaamheden dienen te worden uitgevoerd volgens goedgekeurd BVC-pla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Centrum.</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446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6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6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9030</meta:user-defined>
    <meta:user-defined meta:name="DCTERMS.abstract">Instemmingsbesluit Loosduinsekade 2, Het uitvoeren van wegwerkzaamheden 21-9-2026 t/m 25-9-2026 ter hoogte van locatie Loosduinsekade 2</meta:user-defined>
    <dc:language>nl</dc:language>
    <meta:user-defined meta:name="OVERHEIDop.locatietype/OVERHEIDop.gebiedsmarkering">Punt</meta:user-defined>
    <meta:user-defined meta:name="DC.title">APV Vergunning - Besluiten, Loosduinsekade 2, 2571 BM 's-Gravenhage</meta:user-defined>
    <meta:user-defined meta:name="DCTERMS.W3CDTF/DCTERMS.available">2026-06-25</meta:user-defined>
    <meta:user-defined meta:name="DCTERMS.W3CDTF/OVERHEIDop.jaargang">2026</meta:user-defined>
    <meta:user-defined meta:name="OVERHEIDop.publicationIssue">304469</meta:user-defined>
    <meta:user-defined meta:name="OVERHEIDop.GmbID/DC.identifier">gmb-2026-304469</meta:user-defined>
    <meta:user-defined meta:name="OVERHEIDop.versieInformatie"/>
  </office:meta>
</office:document-meta>
</file>