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evesteinlaan 41, 253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319657, Het uitvoeren van wegwerkzaamheden van 01-09-2026 t/m 04-01-2027, ter hoogte van locatie Loevesteinlaan 41 op de locatie Loevesteinlaan 41, 2533 AG 's-Gravenhage </text:p>
            <text:p text:style-name="common-al">
            
          </text:p>
            <text:p text:style-name="common-al">Ons kenmerk: VTH2026-5911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41, 2533 AG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Ons besluit: u krijgt toestemming het verwijderen en aanleggen van laagspanningskabels middels open ontgraving op de locatie Loevesteinlaan ter hoogte van huisnummer 41 in Den Haag</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wijderen en aanleggen van laagspanningskabels middels open ontgraving op de locatie Loevesteinlaan ter hoogte van huisnummer 41 in Den Haag. </text:p>
            <text:p text:style-name="common-al">•	Locatie: Loevesteinlaan 41.  </text:p>
            <text:p text:style-name="common-al">•	Geldig van: 1 september 2026 tot en met 4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Escamp</text:p>
            <text:p text:style-name="common-al">In het advies van 17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110</meta:user-defined>
    <meta:user-defined meta:name="DCTERMS.abstract">JCK-PD319657, Het uitvoeren van wegwerkzaamheden van 01-09-2026 t/m 04-01-2027, ter hoogte van locatie Loevesteinlaan 41</meta:user-defined>
    <dc:language>nl</dc:language>
    <meta:user-defined meta:name="OVERHEIDop.locatietype/OVERHEIDop.gebiedsmarkering">Punt</meta:user-defined>
    <meta:user-defined meta:name="DC.title">APV Vergunning - Besluiten, Loevesteinlaan 41, 2533 AG 's-Gravenhage</meta:user-defined>
    <meta:user-defined meta:name="DCTERMS.W3CDTF/DCTERMS.available">2026-06-25</meta:user-defined>
    <meta:user-defined meta:name="DCTERMS.W3CDTF/OVERHEIDop.jaargang">2026</meta:user-defined>
    <meta:user-defined meta:name="OVERHEIDop.publicationIssue">304465</meta:user-defined>
    <meta:user-defined meta:name="OVERHEIDop.GmbID/DC.identifier">gmb-2026-304465</meta:user-defined>
    <meta:user-defined meta:name="OVERHEIDop.versieInformatie"/>
  </office:meta>
</office:document-meta>
</file>