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isafslagweg 40,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314344, Het uitvoeren van wegwerkzaamheden van 27-07-2026 t/m 27-11-2026, ter hoogte van locatie Visafslagweg 40 op de locatie Visafslagweg 40, 2583 DM 's-Gravenhage </text:p>
            <text:p text:style-name="common-al">
            
          </text:p>
            <text:p text:style-name="common-al">Ons kenmerk: VTH2026-59047</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40, 2583 DM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
            
          </text:p>
            <text:p text:style-name="common-al">Ons besluit: u krijgt toestemming voor het verwijderen en aanleggen van laagspanningskabels en een mantelbuis op de locatie Visafslagweg ter hoogte van huisnummer 40 in Den Haag</text:p>
            <text:p text:style-name="common-al">De wegbeheerder van het stadsdeel Schevening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verwijderen en aanleggen van laagspanningskabels en een mantelbuis.</text:p>
            <text:p text:style-name="common-al">•	Locatie: Visafslagweg 40.  </text:p>
            <text:p text:style-name="common-al">•	Geldig van: 27 juli 2026 tot en met 27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5 juni 2026 voor advies voorgelegd aan onderstaande partijen.</text:p>
            <text:p text:style-name="common-al">
            
          </text:p>
            <text:p text:style-name="common-al">Advies wegbeheerder van het stadsdeel Scheveningen</text:p>
            <text:p text:style-name="common-al">In het advies van 17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Uitvoering na 1 oktober toegestaan.</text:p>
            <text:p text:style-name="common-al">•	Direct betrokken bewoners en bedrijven informeren door middel van een bewonersbrief.</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Orac`s (vuilverzameling) bereikbaar houden/tijdelijke aanbiedplaats aanbieden, zie https://www.denhaag.nl/nl/afval/huisvuilkalender.htm.</text:p>
            <text:p text:style-name="common-al">•	Straatpotten t.b.v. brandkranen, water en gasafsluiters moeten op de oorspronkelijke locatie worden teruggeplaatst.</text:p>
            <text:p text:style-name="common-al">•	Speciale verhardingen zoals Stolpersteine (gedenkstenen met een messing bovenplaatje van 10x10 centimeter) dienen inclusief gehele configuratie</text:p>
            <text:p text:style-name="common-al">(veelal een groepje met stenen met in het centrum de Stolpersteine) met grootst</text:p>
            <text:p text:style-name="common-al">mogelijke zorgvuldigheid verwijderd te worden, veiliggesteld, en na afloop van</text:p>
            <text:p text:style-name="common-al">het werk, op de oorspronkelijke wijze teruggebracht te worden. De exacte</text:p>
            <text:p text:style-name="common-al">locaties en configuraties zijn te vinden op: https://experience.arcgis.com/experience/7d8e76aa345b4e96a843736ddc9ce4fa/. </text:p>
            <text:p text:style-name="common-al">•	Tijdens werkzaamheden elementenverharding beschermen tegen schade.</text:p>
            <text:p text:style-name="common-al">•	Schade die ontstaan is door werkzaamheden dienen door aannemer te worden hersteld binnen 5 werkdagen na afronden werkzaamheden elementenverharding opleveren met beheerder.</text:p>
            <text:p text:style-name="common-al">•	Indien invalideparkeerplaats aanwezig, alternatief aanbie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4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047</meta:user-defined>
    <meta:user-defined meta:name="DCTERMS.abstract">MDJ-PD314344, Het uitvoeren van wegwerkzaamheden van 27-07-2026 t/m 27-11-2026, ter hoogte van locatie Visafslagweg 40</meta:user-defined>
    <dc:language>nl</dc:language>
    <meta:user-defined meta:name="OVERHEIDop.locatietype/OVERHEIDop.gebiedsmarkering">Punt</meta:user-defined>
    <meta:user-defined meta:name="DC.title">APV Vergunning - Besluiten, Visafslagweg 40, 2583 DM 's-Gravenhage</meta:user-defined>
    <meta:user-defined meta:name="DCTERMS.W3CDTF/DCTERMS.available">2026-06-25</meta:user-defined>
    <meta:user-defined meta:name="DCTERMS.W3CDTF/OVERHEIDop.jaargang">2026</meta:user-defined>
    <meta:user-defined meta:name="OVERHEIDop.publicationIssue">304463</meta:user-defined>
    <meta:user-defined meta:name="OVERHEIDop.GmbID/DC.identifier">gmb-2026-304463</meta:user-defined>
    <meta:user-defined meta:name="OVERHEIDop.versieInformatie"/>
  </office:meta>
</office:document-meta>
</file>