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normaal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6-2026</text:p>
            <text:p text:style-name="common-al">Omschrijving: Abnormaal</text:p>
            <text:p text:style-name="common-al">Locatie: Mheenpark Apeldoorn</text:p>
            <text:p text:style-name="common-al">Zaaknummer: 02006275990</text:p>
            <text:p text:style-name="common-al">Datum evenement: 5 september 2026</text:p>
            <text:p text:style-name="last-al">Tijdstip evenement: 12.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4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5990</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Abnormaal 5 september 2026</meta:user-defined>
    <meta:user-defined meta:name="DCTERMS.W3CDTF/DCTERMS.available">2026-06-25</meta:user-defined>
    <meta:user-defined meta:name="DCTERMS.W3CDTF/OVERHEIDop.jaargang">2026</meta:user-defined>
    <meta:user-defined meta:name="OVERHEIDop.publicationIssue">304462</meta:user-defined>
    <meta:user-defined meta:name="OVERHEIDop.GmbID/DC.identifier">gmb-2026-304462</meta:user-defined>
    <meta:user-defined meta:name="OVERHEIDop.versieInformatie"/>
  </office:meta>
</office:document-meta>
</file>