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Van Breestraat 35 1071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plitsen van het gebouw in appartementsrechten</text:p>
            <text:p text:style-name="common-al">Zaakadres: Van Breestraat 35-2 1071ZE Amsterdam, Van Breestraat 35-3 1071ZE Amsterdam, Van Breestraat 35-H 1071ZE Amsterdam</text:p>
            <text:p text:style-name="common-al">Datum ontvangst: 18-06-2026</text:p>
            <text:p text:style-name="common-al">Zaaknummer: Z2026-0268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46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6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6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6846</meta:user-defined>
    <meta:user-defined meta:name="DCTERMS.abstract">het splitsen van het gebouw in appartementsrechten op het adres Van Breestraat 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splitsingsvergunning Van Breestraat 35 1071ZE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461</meta:user-defined>
    <meta:user-defined meta:name="OVERHEIDop.GmbID/DC.identifier">gmb-2026-304461</meta:user-defined>
    <meta:user-defined meta:name="OVERHEIDop.versieInformatie"/>
  </office:meta>
</office:document-meta>
</file>