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eizersgracht 18F 101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1-2026</text:p>
            <text:p text:style-name="common-al">Zaakadres: Keizersgracht 18F 1015CP Amsterdam</text:p>
            <text:p text:style-name="common-al">Zaaknummer: Z2026-0007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75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5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eizersgracht 18F 1015CP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46</meta:user-defined>
    <meta:user-defined meta:name="OVERHEIDop.GmbID/DC.identifier">gmb-2026-30446</meta:user-defined>
    <meta:user-defined meta:name="OVERHEIDop.versieInformatie"/>
  </office:meta>
</office:document-meta>
</file>