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17-08 t/m 18-12-2026, Piet de Winterlaan nabij nr. 22, 1183W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juni 2026 een aanvraag voor een omgevingsvergunning ontvangen. De vergunning is aangevraagd voor het inrichten van een bouwplaats van 17-08 t/m 18-12-2026 op locatie Piet de Winterlaan nabij nr. 22, 1183W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3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30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45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303</meta:user-defined>
    <meta:user-defined meta:name="DCTERMS.abstract">Betreft: aanvraag op locatie Piet de Winterlaan nabij nr. 22, 1183WB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17-08 t/m 18-12-2026, Piet de Winterlaan nabij nr. 22, 1183WB Amstelve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459</meta:user-defined>
    <meta:user-defined meta:name="OVERHEIDop.GmbID/DC.identifier">gmb-2026-304459</meta:user-defined>
    <meta:user-defined meta:name="OVERHEIDop.versieInformatie"/>
  </office:meta>
</office:document-meta>
</file>