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legaliseren van de blokhut, bijgebouw, steiger en de beschoeiing , Noordplas 1K 4 Vinkeveen (A 5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6-000798 op locatie Noordplas 1K 4 Vinkeveen (A 5471) buiten behandeling te stellen. De aanvraag betrof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4 augustus 2026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445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98</meta:user-defined>
    <meta:user-defined meta:name="DCTERMS.abstract">Betreft: Besluit op locatie Noordplas 1K 4 Vinkeveen (A 5471)</meta:user-defined>
    <dc:language>nl</dc:language>
    <meta:user-defined meta:name="OVERHEIDop.locatietype/OVERHEIDop.gebiedsmarkering">Vlak</meta:user-defined>
    <meta:user-defined meta:name="DC.title">Buiten behandelingstelling  het legaliseren van de blokhut, bijgebouw, steiger en de beschoeiing , Noordplas 1K 4 Vinkeveen (A 5471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458</meta:user-defined>
    <meta:user-defined meta:name="OVERHEIDop.GmbID/DC.identifier">gmb-2026-304458</meta:user-defined>
    <meta:user-defined meta:name="OVERHEIDop.versieInformatie"/>
  </office:meta>
</office:document-meta>
</file>