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7-08 t/m 05-09-2026, Mr. Rendorplaan 2, 1181P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juni 2026 een aanvraag voor een omgevingsvergunning ontvangen. De vergunning is aangevraagd voor het plaatsen van een puincontainer van 17-08 t/m 05-09-2026 op locatie Mr. Rendorplaan 2, 1181P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2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2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4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69</meta:user-defined>
    <meta:user-defined meta:name="DCTERMS.abstract">Betreft: aanvraag op locatie Mr. Rendorplaan 2, 1181PM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7-08 t/m 05-09-2026, Mr. Rendorplaan 2, 1181PM Amstelve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56</meta:user-defined>
    <meta:user-defined meta:name="OVERHEIDop.GmbID/DC.identifier">gmb-2026-304456</meta:user-defined>
    <meta:user-defined meta:name="OVERHEIDop.versieInformatie"/>
  </office:meta>
</office:document-meta>
</file>