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ivm meerdere bouwprojecten van 22-6 t/m 22-7-26, Fideliolaan t.h.v. nr. 438A, 1183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uni 2026 een aanvraag voor een omgevingsvergunning ontvangen. De vergunning is aangevraagd voor het plaatsen van puincontainer i.v.m. meerdere bouwprojecten van 22-6 t/m 22-7-26 op locatie Fideliolaan t.h.v. nr. 438A, 1183P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25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2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4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7</meta:user-defined>
    <meta:user-defined meta:name="DCTERMS.abstract">Betreft: aanvraag op locatie Fideliolaan t.h.v. nr. 438A, 1183PX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puincontainer ivm meerdere bouwprojecten van 22-6 t/m 22-7-26, Fideliolaan t.h.v. nr. 438A, 1183PX Amstel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54</meta:user-defined>
    <meta:user-defined meta:name="OVERHEIDop.GmbID/DC.identifier">gmb-2026-304454</meta:user-defined>
    <meta:user-defined meta:name="OVERHEIDop.versieInformatie"/>
  </office:meta>
</office:document-meta>
</file>