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zijkant van de woning, Meelbeslaan 23, 1185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6 een besluit genomen op de aanvraag. De vergunning is aangevraagd voor het maken van een aanbouw aan de zijkant van de woning op locatie Meelbeslaan 23, 1185J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6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6</meta:user-defined>
    <meta:user-defined meta:name="DCTERMS.abstract">Betreft:  besluit op locatie Meelbeslaan 23, 1185JT Amstelveen</meta:user-defined>
    <dc:language>nl</dc:language>
    <meta:user-defined meta:name="DC.title">Aanvraag vergunning toegekend voor het maken van een aanbouw aan de zijkant van de woning, Meelbeslaan 23, 1185JT Amstelveen</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423</meta:user-defined>
    <meta:user-defined meta:name="OVERHEIDop.publicationIssue">304450</meta:user-defined>
    <meta:user-defined meta:name="OVERHEIDop.GmbID/DC.identifier">gmb-2026-304450</meta:user-defined>
    <meta:user-defined meta:name="OVERHEIDop.versieInformatie"/>
  </office:meta>
</office:document-meta>
</file>