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mantelzorgwoning voor een periode van 10 jaar, Rembrandtweg 240, 1181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besluit genomen op de aanvraag. De vergunning is aangevraagd voor het plaatsen van een tijdelijke mantelzorgwoning voor een periode van 10 jaar op locatie Rembrandtweg 240, 1181G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7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83</meta:user-defined>
    <meta:user-defined meta:name="DCTERMS.abstract">Betreft:  besluit op locatie Rembrandtweg 240, 1181GZ Amstelveen</meta:user-defined>
    <dc:language>nl</dc:language>
    <meta:user-defined meta:name="DC.title">Aanvraag vergunning toegekend voor het plaatsen van een tijdelijke mantelzorgwoning voor een periode van 10 jaar, Rembrandtweg 240, 1181GZ Amstelveen</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22</meta:user-defined>
    <meta:user-defined meta:name="OVERHEIDop.publicationIssue">304447</meta:user-defined>
    <meta:user-defined meta:name="OVERHEIDop.GmbID/DC.identifier">gmb-2026-304447</meta:user-defined>
    <meta:user-defined meta:name="OVERHEIDop.versieInformatie"/>
  </office:meta>
</office:document-meta>
</file>