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uitbreiding Cultuurstrip gedurende 1,5 jaar, Stadsplein nabij nrs. 97-100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ni 2026 een besluit genomen op de aanvraag. De vergunning is aangevraagd voor het inrichten van een bouwplaats t.b.v. uitbreiding Cultuurstrip gedurende 1,5 jaar op locatie Stadsplein nabij nrs. 97-100A,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34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4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44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4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4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66</meta:user-defined>
    <meta:user-defined meta:name="DCTERMS.abstract">Betreft:  besluit op locatie Stadsplein nabij nrs. 97-100A, Amstelveen</meta:user-defined>
    <dc:language>nl</dc:language>
    <meta:user-defined meta:name="OVERHEIDop.locatietype/OVERHEIDop.gebiedsmarkering">Vlak</meta:user-defined>
    <meta:user-defined meta:name="DC.title">Aanvraag vergunning toegekend voor het inrichten van een bouwplaats tbv uitbreiding Cultuurstrip gedurende 1,5 jaar, Stadsplein nabij nrs. 97-100A, Amstelveen</meta:user-defined>
    <meta:user-defined meta:name="DCTERMS.W3CDTF/DCTERMS.available">2026-06-25</meta:user-defined>
    <meta:user-defined meta:name="DCTERMS.W3CDTF/OVERHEIDop.jaargang">2026</meta:user-defined>
    <meta:user-defined meta:name="OVERHEIDop.publicationIssue">304446</meta:user-defined>
    <meta:user-defined meta:name="OVERHEIDop.GmbID/DC.identifier">gmb-2026-304446</meta:user-defined>
    <meta:user-defined meta:name="OVERHEIDop.versieInformatie"/>
  </office:meta>
</office:document-meta>
</file>