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plitsingsvergunning verleend Pieter van der Doesstraat 54 105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 </text:p>
            <text:p text:style-name="common-al">Besluit: verleend</text:p>
            <text:p text:style-name="common-al">Besluit verzonden op: 23-06-2026</text:p>
            <text:p text:style-name="common-al">Zaakadres: Pieter van der Doesstraat 54 1056VJ Amsterdam</text:p>
            <text:p text:style-name="common-al">Zaaknummer: Z2026-01880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880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802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Besluit splitsingsvergunning verleend Pieter van der Doesstraat 54 1056VJ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41</meta:user-defined>
    <meta:user-defined meta:name="OVERHEIDop.GmbID/DC.identifier">gmb-2026-304441</meta:user-defined>
    <meta:user-defined meta:name="OVERHEIDop.versieInformatie"/>
  </office:meta>
</office:document-meta>
</file>