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en uitbreiden van de woning, Oosteinderweg 579, 1432B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juni 2026 een besluit genomen op de aanvraag. De vergunning is aangevraagd voor het verbouwen en uitbreiden van de woning op locatie Oosteinderweg 579, 1432BM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60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augustus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6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444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4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4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602</meta:user-defined>
    <meta:user-defined meta:name="DCTERMS.abstract">Betreft:  besluit op locatie Oosteinderweg 579, 1432BM Aalsmeer</meta:user-defined>
    <dc:language>nl</dc:language>
    <meta:user-defined meta:name="DC.title">Aanvraag vergunning toegekend voor het verbouwen en uitbreiden van de woning, Oosteinderweg 579, 1432BM Aalsmeer</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421</meta:user-defined>
    <meta:user-defined meta:name="OVERHEIDop.publicationIssue">304440</meta:user-defined>
    <meta:user-defined meta:name="OVERHEIDop.GmbID/DC.identifier">gmb-2026-304440</meta:user-defined>
    <meta:user-defined meta:name="OVERHEIDop.versieInformatie"/>
  </office:meta>
</office:document-meta>
</file>