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rarenfeest – Tijd voor de eindbel!, Sint Raphaëlpad (percelen O 2317 en O 2510)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Lerarenfeest – Tijd voor de eindbel! op locatie Sint Raphaëlpad (percelen O 2317 en O 2510) te Weert.</text:p>
            <text:p text:style-name="common-al">Het evenement Lerarenfeest – Tijd voor de eindbel!, locatie Sint Raphaëlpad (percelen O 2317 en O 2510) te Weert, vindt plaats op <text:span text:style-name="nadrukcur"><text:span text:style-name="nadrukvet">vrijdag 10 juli 2026</text:span></text:span> van <text:span text:style-name="nadrukcur"><text:span text:style-name="nadrukvet">15.30</text:span></text:span> uur tot en met <text:span text:style-name="nadrukcur"><text:span text:style-name="nadrukvet">22.00 </text:span></text:span>uur. De evenementenvergunning is geregistreerd onder zaaknummer Z2026-00001359. Het besluit is op 23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4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9</meta:user-defined>
    <meta:user-defined meta:name="DCTERMS.abstract">Betreft:  Besluit op locatie Sint Raphaëlpad percelen O 2317 en O 2510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Lerarenfeest – Tijd voor de eindbel!, Sint Raphaëlpad (percelen O 2317 en O 2510) te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34</meta:user-defined>
    <meta:user-defined meta:name="OVERHEIDop.GmbID/DC.identifier">gmb-2026-304434</meta:user-defined>
    <meta:user-defined meta:name="OVERHEIDop.versieInformatie"/>
  </office:meta>
</office:document-meta>
</file>