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Kieff 6, 5971NE Grubbenvorst, verleende Omgevingsvergunning (25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uitbreiden van de bestaande bedrijfslocatie Meerlosebaan 1c aan De Kieff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  <text:list-item text:style-override="id1-3-2-1-1-5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jun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0443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3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7277</meta:user-defined>
    <meta:user-defined meta:name="DCTERMS.abstract">Betreft: Beschikking op aanvraag op locatie De Kieff 6, 5971NE Grubbenvorst</meta:user-defined>
    <dc:language>nl</dc:language>
    <meta:user-defined meta:name="OVERHEIDop.locatietype/OVERHEIDop.gebiedsmarkering">Vlak</meta:user-defined>
    <meta:user-defined meta:name="DC.title">De Kieff 6, 5971NE Grubbenvorst, verleende Omgevingsvergunning (25 juni 2026)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432</meta:user-defined>
    <meta:user-defined meta:name="OVERHEIDop.GmbID/DC.identifier">gmb-2026-304432</meta:user-defined>
    <meta:user-defined meta:name="OVERHEIDop.versieInformatie"/>
  </office:meta>
</office:document-meta>
</file>