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Huttenbouwdorp Noorderhout voor Huttenbouwdorp Noorderhout op de locatie Natuurspeelplaats Noorderhout op 24-08-2026 tot en met 27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Huttenbouwdorp Noorderhout mag het evenement Huttenbouwdorp Noorderhout organiseren in/aan/op de locatie Natuurspeelplaats Noorderhout van 24-08-2026 tot en met 27-08-2026. De vergunning is verzonden op 23-06-2026. Het zaaknummer van de vergunning is 168661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4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30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Huttenbouwdorp Noorderhout voor Huttenbouwdorp Noorderhout op de locatie Natuurspeelplaats Noorderhout op 24-08-2026 tot en met 27-08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31</meta:user-defined>
    <meta:user-defined meta:name="OVERHEIDop.GmbID/DC.identifier">gmb-2026-304431</meta:user-defined>
    <meta:user-defined meta:name="OVERHEIDop.versieInformatie"/>
  </office:meta>
</office:document-meta>
</file>