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te Donkerbro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6 een besluit genomen op de aanvraag met zaaknummer Z2026-00002366 voor een Omgevingsvergunning op de locatie Schoolstraat te Donkerbroek. De vergunning is verleend. Het besluit betreft:</text:p>
            <text:p text:style-name="common-al">nieuwbouw gymnastieklokaal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4 augustus 2026.</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4 augustus 2026.</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6-000023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442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66</meta:user-defined>
    <meta:user-defined meta:name="DCTERMS.abstract">OWO</meta:user-defined>
    <dc:language>nl</dc:language>
    <meta:user-defined meta:name="DC.title">Kennisgeving besluit op aanvraag Omgevingsvergunning, Schoolstraat te Donkerbroek BOPA</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419</meta:user-defined>
    <meta:user-defined meta:name="OVERHEIDop.publicationIssue">304429</meta:user-defined>
    <meta:user-defined meta:name="OVERHEIDop.GmbID/DC.identifier">gmb-2026-304429</meta:user-defined>
    <meta:user-defined meta:name="OVERHEIDop.versieInformatie"/>
  </office:meta>
</office:document-meta>
</file>