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Dwarsweg tegenover nr 5, D-2367 en D-2369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Zuidplas een besluit genomen op de aanvraag met kenmerk 2026-00005037. Het gaat over het maken van een uitweg (het verplaatsen van een dam met duiker) op de locatie Zuidelijke Dwarsweg tegenover nr 5, D-2367 en D-2369 Nieuwerkerk aan den IJssel. De vergunning is verleen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4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50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e Dwarsweg tegenover nr 5, D-2367 en D-2369 Nieuwerkerk aan den IJssel</meta:user-defined>
    <meta:user-defined meta:name="DCTERMS.W3CDTF/DCTERMS.available">2026-06-25</meta:user-defined>
    <meta:user-defined meta:name="DCTERMS.W3CDTF/OVERHEIDop.jaargang">2026</meta:user-defined>
    <meta:user-defined meta:name="OVERHEIDop.publicationIssue">304428</meta:user-defined>
    <meta:user-defined meta:name="OVERHEIDop.GmbID/DC.identifier">gmb-2026-304428</meta:user-defined>
    <meta:user-defined meta:name="OVERHEIDop.versieInformatie"/>
  </office:meta>
</office:document-meta>
</file>