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aadsverkiezing 2026, stemmen bij volma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Veere maakt het volgende bekend: </text:p>
            <text:p text:style-name="al">
            <text:span text:style-name="nadrukvet">Stemmen bij volmacht</text:span>
          </text:p>
            <text:p text:style-name="al">Bij de verkiezing van de leden van de gemeenteraad van de gemeente Veere op woensdag 18 maart 2026 kunt u bij volmacht stemmen.</text:p>
            <text:p text:style-name="al"/>
            <text:p text:style-name="al">
            <text:span text:style-name="nadrukcur">A. SCHRIFTELIJKE AANVRAAG VOLMACHT</text:span>
          </text:p>
            <text:p text:style-name="al">U (de volmachtgever) kunt een andere kiezer (de gemachtigde) aanwijzen om voor u te gaan stemmen. De gemachtigde moet in de gemeente Veere wonen en kiesgerechtigd zijn.</text:p>
            <text:p text:style-name="al">Een volmacht kunt u online met DigiD aanvragen via <text:a xlink:href="http://www.veere.nl/verkiezingen" xlink:type="simple">www.veere.nl/verkiezingen</text:a>. U kunt het aanvraagformulier ook downloaden. Het ingevulde en ondertekende formulier kunt u samen met een kopie van een geldig id-bewijs per post naar de gemeente sturen of op het gemeentehuis afgeven. Als u niet over een geldig id-bewijs beschikt dan kunt u de aanvraag persoonlijk doen op het gemeentehuis in Domburg. Uw aanvraag moet uiterlijk op vrijdag 13 maart 2026 zijn ontvangen.</text:p>
            <text:p text:style-name="al">Als uw verzoek wordt ingewilligd, dan ontvangt de gemachtigde een volmachtbewijs. Uw stempas is dan niet meer geldig en u kunt niet meer zelf stemmen. De schriftelijke volmacht kan niet worden ingetrokken. Ook kunt u geen vervangende stempas meer aanvragen.</text:p>
            <text:p text:style-name="al"/>
            <text:p text:style-name="al">
            <text:span text:style-name="nadrukcur">B. MACHTIGING DOOR OVERDRACHT VAN DE STEMPAS</text:span>
          </text:p>
            <text:p text:style-name="al">Een stempas kan onderhands overgedragen worden aan een andere kiezer. Een stempas kan alleen overgedragen worden aan een kiezer die in de gemeente Veere zijn stem uitbrengt. U moet hiervoor op de achterzijde van uw stempas invullen wie voor u gaat stemmen. U en de gemachtigde moeten deze verklaring beiden ondertekenen.</text:p>
            <text:p text:style-name="al">Degene die voor u gaat stemmen moet tegelijk met zijn of haar eigen stem uw stem uitbrengen. U geeft aan de gemachtigde een kopie van uw identiteitsbewijs mee. Dit is een papieren kopie of een foto op een mobiele telefoon of tablet. Dit identiteitsbewijs mag maximaal 5 jaar verlopen zijn (uw identiteitsdocument is in ieder geval geldig tot 19 maart 2021 of later). U kunt de onderhandse volmacht in trekken door de stempas die is omgezet in een volmachtbewijs terug te vragen bij de gemachtigde. Met deze stempas kunt u dan alsnog zelf stemmen.</text:p>
            <text:p text:style-name="al">Een kiezer mag niet meer dan twee aanwijzingen als gemachtigde aannemen en brengt de volmachtstem(men) uit als hij tegelijkertijd zelf ook stemt.</text:p>
            <text:p text:style-name="al">Voor meer informatie over de verkiezingen verwijs ik u naar <text:a xlink:href="http://www.veere.nl/verkiezingen" xlink:type="simple">www.veere.nl/verkiezingen</text:a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2 februari 2026</text:span></text:p>
            <text:p><text:span text:style-name="functie">De burgemeester van Veere, drs.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44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echt | Organisatie en beleid</meta:user-defined>
    <meta:user-defined meta:name="OVERHEID.TaxonomieBeleidsagendaDecentraal/OVERHEID.category">Recht | Burgerlijk recht</meta:user-defined>
    <meta:user-defined meta:name="DC.source">Kieswet]|[1.0:c:BWBR0004627&amp;g=2026-01-01</meta:user-defined>
    <meta:user-defined meta:name="OVERHEIDop.referentienummer">26B.00077</meta:user-defined>
    <meta:user-defined meta:name="DCTERMS.alternative">Gemeenteraadsverkiezing 2026, stemmen bij volmacht</meta:user-defined>
    <dc:language>nl</dc:language>
    <meta:user-defined meta:name="OVERHEIDop.locatietype/OVERHEIDop.gebiedsmarkering">Gemeente</meta:user-defined>
    <meta:user-defined meta:name="DC.title">Gemeenteraadsverkiezing 2026, stemmen bij volmacht</meta:user-defined>
    <meta:user-defined meta:name="DCTERMS.W3CDTF/DCTERMS.available">2026-02-02</meta:user-defined>
    <meta:user-defined meta:name="DCTERMS.W3CDTF/OVERHEIDop.jaargang">2026</meta:user-defined>
    <meta:user-defined meta:name="OVERHEIDop.publicationIssue">30442</meta:user-defined>
    <meta:user-defined meta:name="OVERHEIDop.GmbID/DC.identifier">gmb-2026-30442</meta:user-defined>
    <meta:user-defined meta:name="OVERHEIDop.versieInformatie"/>
  </office:meta>
</office:document-meta>
</file>