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geluidsontheffing op 17 juli 2026, zaaknummer 170123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hebben op 23 juni 2026 het volgende besluit genomen en verzonden; het verlenen van een geluidsontheffing voor het ten gehore brengen van livemuziek op het terras bij Restaurant De Zaagkoele, Brink 36 te Dwingeloo, op vrijdag 17 juli 2026 ingeboekt met het volgende zaaknummer: 170123537.<text:span text:style-name="nadrukvet"/></text:p>
            <text:p text:style-name="common-al"/>
            <text:p text:style-name="common-al">
            <text:span text:style-name="nadrukvet">Inzien vergunning</text:span>
          </text:p>
            <text:p text:style-name="common-al">U kunt dit besluit op afspraak inzien. Hiervoor kunt u bij de gemeente een afspraak maken via telefoonnummer 14 0521. </text:p>
            <text:p text:style-name="common-al"/>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burgemeester en wethouders van de Gemeente Westerveld, Postbus 50, 7970 AB Havelte. </text:p>
            <text:p text:style-name="common-al"/>
            <text:p text:style-name="common-al">
            <text:span text:style-name="nadrukvet">Aanvragen voorlopige voorziening </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 </text:p>
            <text:p text:style-name="common-al">U kunt een verzoekschrift voor een voorlopige voorziening ook digitaal indienen. Daarvoor moet u wel beschikken over een elektronische handtekening (DigiD). </text:p>
            <text:p text:style-name="last-al">De Rechtbank brengt voor een verzoek om een voorlopige voorziening kosten bij u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44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Westerveld</meta:user-defined>
    <meta:user-defined meta:name="OVERHEIDop.Rubriek/DC.type">omgevingsmeld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Westerveld, verleende geluidsontheffing op 17 juli 2026, zaaknummer 170123537</meta:user-defined>
    <meta:user-defined meta:name="DCTERMS.W3CDTF/DCTERMS.available">2026-06-25</meta:user-defined>
    <meta:user-defined meta:name="DCTERMS.W3CDTF/OVERHEIDop.jaargang">2026</meta:user-defined>
    <meta:user-defined meta:name="OVERHEIDop.publicationIssue">304419</meta:user-defined>
    <meta:user-defined meta:name="OVERHEIDop.GmbID/DC.identifier">gmb-2026-304419</meta:user-defined>
    <meta:user-defined meta:name="OVERHEIDop.versieInformatie"/>
  </office:meta>
</office:document-meta>
</file>