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aanbouw aan de achterzijde van een woning, Rietvoornsloot 2 2724CL Zoetermeer op 17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6 is een aanvraag Omgevingsvergunning ontvangen voor het plaatsen van een aanbouw aan de achterzijde van een woning op de locatie Rietvoornsloot 2 2724CL Zoetermeer. De aanvraag is geregistreerd onder zaaknummer 2026-08538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441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5387</meta:user-defined>
    <meta:user-defined meta:name="DCTERMS.abstract">het plaatsen van een aanbouw aan de achterzijde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aanbouw aan de achterzijde van een woning, Rietvoornsloot 2 2724CL Zoetermeer op 17-06-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411</meta:user-defined>
    <meta:user-defined meta:name="OVERHEIDop.GmbID/DC.identifier">gmb-2026-304411</meta:user-defined>
    <meta:user-defined meta:name="OVERHEIDop.versieInformatie"/>
  </office:meta>
</office:document-meta>
</file>