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lingweg 26 3762 CR Soest, verdiepen van de kelder</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een aanvraag ontvangen voor een omgevingsvergunning voor het verdiepen van de kelder op locatie Hellingweg 26 3762 CR Soest.</text:p>
            <text:p text:style-name="common-al">De aanvraag is geregistreerd onder zaaknummer 1400633.</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4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633</meta:user-defined>
    <meta:user-defined meta:name="DCTERMS.abstract">verdiepen va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llingweg 26 3762 CR Soest, verdiepen van de kelder</meta:user-defined>
    <meta:user-defined meta:name="DCTERMS.W3CDTF/DCTERMS.available">2026-06-25</meta:user-defined>
    <meta:user-defined meta:name="DCTERMS.W3CDTF/OVERHEIDop.jaargang">2026</meta:user-defined>
    <meta:user-defined meta:name="OVERHEIDop.publicationIssue">304410</meta:user-defined>
    <meta:user-defined meta:name="OVERHEIDop.GmbID/DC.identifier">gmb-2026-304410</meta:user-defined>
    <meta:user-defined meta:name="OVERHEIDop.versieInformatie"/>
  </office:meta>
</office:document-meta>
</file>