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ssauplantsoen 28 3761 BJ Soest, doorbreken van de dragende keukenmuur</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een aanvraag ontvangen voor een omgevingsvergunning voor het doorbreken van de dragende keukenmuur op locatie Nassauplantsoen 28 3761 BJ Soest.</text:p>
            <text:p text:style-name="common-al">De aanvraag is geregistreerd onder zaaknummer 1400525.</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40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0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0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525</meta:user-defined>
    <meta:user-defined meta:name="DCTERMS.abstract">doorbreken van de dragende keuke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assauplantsoen 28 3761 BJ Soest, doorbreken van de dragende keukenmuur</meta:user-defined>
    <meta:user-defined meta:name="DCTERMS.W3CDTF/DCTERMS.available">2026-06-25</meta:user-defined>
    <meta:user-defined meta:name="DCTERMS.W3CDTF/OVERHEIDop.jaargang">2026</meta:user-defined>
    <meta:user-defined meta:name="OVERHEIDop.publicationIssue">304408</meta:user-defined>
    <meta:user-defined meta:name="OVERHEIDop.GmbID/DC.identifier">gmb-2026-304408</meta:user-defined>
    <meta:user-defined meta:name="OVERHEIDop.versieInformatie"/>
  </office:meta>
</office:document-meta>
</file>