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toekomstige Waterkracht 1 (Centerpoort 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voor een omgevingsvergunning voor bouwen van een bedrijfsgebouw met kantoor met zaaknummer Z2026-00000749 op locatie toekomstige Waterkracht 1 (Centerpoort Noor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4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44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749</meta:user-defined>
    <meta:user-defined meta:name="DCTERMS.abstract">Betreft: besluit op locatie toekomstige Waterkracht 1 (Centerpoort Noord)</meta:user-defined>
    <dc:language>nl</dc:language>
    <meta:user-defined meta:name="OVERHEIDop.locatietype/OVERHEIDop.gebiedsmarkering">Vlak</meta:user-defined>
    <meta:user-defined meta:name="DC.title">Kennisgeving besluit op de besluit omgevingsvergunning, toekomstige Waterkracht 1 (Centerpoort Noord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05</meta:user-defined>
    <meta:user-defined meta:name="OVERHEIDop.GmbID/DC.identifier">gmb-2026-304405</meta:user-defined>
    <meta:user-defined meta:name="OVERHEIDop.versieInformatie"/>
  </office:meta>
</office:document-meta>
</file>