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dakdoorvoeren voor open haard en gashaard, Zoeterwoudsesingel 62 2313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967</text:p>
            <text:p text:style-name="common-al">
            <text:span text:style-name="nadrukvet">Ingekomen:</text:span> 23-06-2026 16:29</text:p>
            <text:p text:style-name="common-al">
            <text:span text:style-name="nadrukvet">Locatie:</text:span> Zoeterwoudsesingel 62 2313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967" xlink:type="simple">publicatiesomgevingsvergunningen@leiden.nl</text:a> de volgende gegevens:</text:p>
            <text:p text:style-name="common-al">-het kenmerk van de aanvraag: Z/26/40059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4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967</meta:user-defined>
    <meta:user-defined meta:name="DCTERMS.abstract">nieuwe dakdoorvoeren voor open haard en gash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e dakdoorvoeren voor open haard en gashaard, Zoeterwoudsesingel 62 2313EL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473_Samenvatting 000|exb-2026-22415</meta:user-defined>
    <meta:user-defined meta:name="OVERHEIDop.publicationIssue">304400</meta:user-defined>
    <meta:user-defined meta:name="OVERHEIDop.GmbID/DC.identifier">gmb-2026-304400</meta:user-defined>
    <meta:user-defined meta:name="OVERHEIDop.versieInformatie"/>
  </office:meta>
</office:document-meta>
</file>