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06-04-2026 in Dukaatstraat e.o., Dukaatstraat, Florijnstraat, Reaalstraat, Guldenpa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ukaatstraat, Florijnstraat, Reaalstraat, Guldenpad, Coppenolstraat<text:span text:style-name="nadrukvet">; </text:span>het organiseren van een buurtrommelmarkt op 06-04-2026 in Dukaatstraat e.o.</text:p>
            <text:p text:style-name="common-al">
            
          </text:p>
            <text:p text:style-name="common-al">Datum ontvangst: 15-01-2026</text:p>
            <text:p text:style-name="last-al">Zaaknummer: 000013509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44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0963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06-04-2026 in Dukaatstraat e.o., Dukaatstraat, Florijnstraat, Reaalstraat, Guldenpad,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40</meta:user-defined>
    <meta:user-defined meta:name="OVERHEIDop.GmbID/DC.identifier">gmb-2026-30440</meta:user-defined>
    <meta:user-defined meta:name="OVERHEIDop.versieInformatie"/>
  </office:meta>
</office:document-meta>
</file>