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23935</text:p>
            <text:p text:style-name="common-al">Adres:   Havenstraat in Stampersgat e.o. </text:p>
            <text:p text:style-name="common-al">Evenement:  Stampersgat Sportief / Cheltenhamrun op 29-08-2026</text:p>
            <text:p text:style-name="common-al">verzenddatum: 23-06-2026 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439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3935</meta:user-defined>
    <meta:user-defined meta:name="DCTERMS.abstract">evenementenvergunning Cheltenhamrun op 29-08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99</meta:user-defined>
    <meta:user-defined meta:name="OVERHEIDop.GmbID/DC.identifier">gmb-2026-304399</meta:user-defined>
    <meta:user-defined meta:name="OVERHEIDop.versieInformatie"/>
  </office:meta>
</office:document-meta>
</file>