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stiging gemeentelijk voorkeursrecht locatie Aardbrandsven - Kuikensven, gemeente Cranendonck, op basis van artikel 9.1, tweede lid, van de Omgevingswe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Kennisgeving in het Gemeenteblad van de terinzagelegging van de voorkeursrechtbeschikking en de op de beschikking betrekking hebbende stukken.</text:p>
            <text:p text:style-name="al">
            <text:span text:style-name="nadrukvet"/>
          </text:p>
            <text:p text:style-name="al"/>
            <text:p text:style-name="al">
            <text:span text:style-name="nadrukvet">Vestiging voorkeursrecht</text:span>
          </text:p>
            <text:p text:style-name="al"/>
            <text:p text:style-name="al">Het college van burgemeester en wethouders van de gemeente Cranendonck heeft op 23 juni 2026 besloten om op basis van artikel 9.1, tweede lid, van de Omgevingswet een voorkeursrecht te vestigen op de percelen kadastraal bekend gemeente Budel, sectie K, nummers 237, 238, 239, 240, 241, 242, 243, 244, 245, 246, 249, 250, 259, 262, 263, 265, 267, 273, 274, 275, 277, 278, 280, 281, 284, 288, 289, 290, 572, 573, 656, 929, 931, 932, 1124, 1259, 1260, 1432, 1433, 1488, 1489, 1510, 1516 en 1517. De onroerende zaken bevinden zich in het gebied Aardbrandsven – Kuikensven, tussen de wegen Rijksweg en Randweg-Oost en de waterlopen de Boschloop en de Weergraaf in Budel. </text:p>
            <text:p text:style-name="al">
            <text:span text:style-name="nadrukvet"/>
          </text:p>
            <text:p text:style-name="al"/>
            <text:p text:style-name="al">
            <text:span text:style-name="nadrukvet">Waarom wordt het voorkeursrecht gevestigd?</text:span>
          </text:p>
            <text:p text:style-name="al">Het voorkeursrecht wordt gevestigd ten behoeve van voorziene ontwikkeling van bedrijf (bedrijventerrein) alsmede de daarbij behorende voorzieningen zoals openbare ruimte, verkeer, groen, water, natuur, landschappelijke inpassing en energievoorziening ten behoeve van een grootschalige werklocatie ingevolge de Regionale Programmeringsafspraken Werklocaties Zuidoost Brabant.</text:p>
            <text:p text:style-name="al">
            <text:span text:style-name="nadrukvet"/>
          </text:p>
            <text:p text:style-name="al"/>
            <text:p text:style-name="al">
            <text:span text:style-name="nadrukvet">Gevolgen van de vestiging</text:span>
          </text:p>
            <text:p text:style-name="al">De vestiging van het voorkeursrecht houdt in dat de eigenaren en beperkt gerechtigden van de onroerende zaken, wanneer zij die onroerende zaken respectievelijk beperkte rechten wensen te vervreemden, deze eerst aan de gemeente Cranendonck te koop moeten aanbieden. De eigenaren en rechthebbenden hebben per brief bericht ontvangen over de inhoud van de voorkeursrechtbeschikking en de gevolgen daarvan.</text:p>
            <text:p text:style-name="al">
            <text:span text:style-name="nadrukvet"/>
          </text:p>
            <text:p text:style-name="al"/>
            <text:p text:style-name="al">
            <text:span text:style-name="nadrukvet">Bekendmaking en inwerkingtreding</text:span>
          </text:p>
            <text:p text:style-name="al">De voorkeursrechtbeschikking met de daarop betrekking hebbende stukken is op 23 juni 2026 per brief aan de belanghebbenden (de betrokken grondeigenaren en de eventuele beperkt gerechtigden) bekendgemaakt. De voorkeursrechtbeschikking treedt in werking na inschrijving bij het Kadaster.</text:p>
            <text:p text:style-name="al">
            <text:span text:style-name="nadrukvet"/>
          </text:p>
            <text:p text:style-name="al"/>
            <text:p text:style-name="al">
            <text:span text:style-name="nadrukvet">Kennisgeving terinzagelegging</text:span>
          </text:p>
            <text:p text:style-name="al">De voorkeursrechtbeschikking en de bijbehorende stukken liggen met ingang van 25 juni 2026 ter inzage in het gemeentehuis van Cranendonck, Capucijnerplein 1 te Budel. Ook liggen de genoemde stukken vanaf 25 juni 2026 digitaal ter inzage via een link op onze online omgeving op <text:a xlink:href="http://www.cranendonck.nl" xlink:type="simple">www.cranendonck.nl</text:a>. De terinzagelegging duurt vier weken.</text:p>
            <text:p text:style-name="al">
            <text:span text:style-name="nadrukvet"/>
          </text:p>
            <text:p text:style-name="al"/>
            <text:p text:style-name="al">
            <text:span text:style-name="nadrukvet">Zienswijzen</text:span>
          </text:p>
            <text:p text:style-name="al">Het door het college van burgemeester en wethouders gevestigde voorkeursrecht als bedoeld in artikel 9.1, tweede lid van de Omgevingswet, vervalt drie maanden na het ingaan daarvan of, als dat eerder is, op het tijdstip dat een voorkeursrecht als bedoeld in artikel 9.1, eerste lid van de Omgevingswet ingaat (de vestiging van het voorkeursrecht door de gemeenteraad).</text:p>
            <text:p text:style-name="al"/>
            <text:p text:style-name="al">De gemeenteraad dient derhalve binnen drie maanden een besluit te nemen om op de onroerende zaken kadastraal bekend gemeente Budel, sectie K, nummers 237, 238, 239, 240, 241, 242, 243, 244, 245, 246, 249, 250, 259, 262, 263, 265, 267, 273, 274, 275, 277, 278, 280, 281, 284, 288, 289, 290, 572, 573, 656, 929, 931, 932, 1124, 1259, 1260, 1432, 1433, 1488, 1489, 1510, 1516 en 1517, het voorkeursrecht te vestigen (lees: bestendigen). In het kader van een zorgvuldige voorbereiding van het door de gemeenteraad te nemen besluit tot vestiging van het voorkeursrecht worden belanghebbenden, gelet op artikel 4:8 van de Algemene wet bestuursrecht, in de gelegenheid gesteld om tot uiterlijk 23 juli 2026 schriftelijk of mondeling hun zienswijzen ten aanzien van de ontwerp beschikking van de gemeenteraad naar voren te brengen. Het concept-raadsvoorstel en het concept-raadsbesluit worden vanaf 25 juni 2026 ter inzage gelegd in het gemeentehuis aan Capucijnerplein 1 in Budel en digitaal via een link op <text:a xlink:href="http://www.cranendonck.nl" xlink:type="simple">www.cranendonck.nl</text:a>. Vanaf 25 juni 2026 hebben belanghebbenden vier weken gelegenheid om zienswijzen in te dienen over het raadsvoorstel en het concept-raadsbesluit.</text:p>
            <text:p text:style-name="al"/>
            <text:p text:style-name="al">Zienswijzen kunnen op twee manieren worden ingediend.</text:p>
            <text:list text:style-name="id1-3-2-2-1-32">
              <text:list-item text:style-override="id1-3-2-2-1-32-1">
                <text:number>1.</text:number>
                <text:p text:style-name="al">1. Het schriftelijk indienen van zienswijzen bij</text:p>
              </text:list-item>
            </text:list>
            <text:p text:style-name="al">De raad van de gemeente Cranendonck, </text:p>
            <text:p text:style-name="al">Postbus 2090, </text:p>
            <text:p text:style-name="al">6020 AB Budel. </text:p>
            <text:p text:style-name="al"/>
            <text:list text:style-name="id1-3-2-2-1-37">
              <text:list-item text:style-override="id1-3-2-2-1-37-1">
                <text:number>1.</text:number>
                <text:p text:style-name="al">2. Een mondelinge zienswijze kunt u - op afspraak - indienen bij de balie van het gemeentehuis.</text:p>
              </text:list-item>
            </text:list>
            <text:p text:style-name="al">
            <text:span text:style-name="nadrukvet"/>
          </text:p>
            <text:p text:style-name="al"/>
            <text:p text:style-name="al">
            <text:span text:style-name="nadrukvet">Bezwaar</text:span>
          </text:p>
            <text:p text:style-name="al">Het besluit van het college van burgemeester en wethouders is een besluit in de zin van de Algemene wet bestuursrecht. Tegen het besluit kan, binnen een termijn van zes weken, vanaf 24 juni 2026, een bezwaarschrift worden ingediend bij het college van burgemeester en wethouders van de gemeente Cranendonck.</text:p>
            <text:p text:style-name="al"/>
            <text:p text:style-name="al">Het bezwaarschrift moet worden ondertekend en moet tenminste bevatten: </text:p>
            <text:p text:style-name="al">1. de naam en adres van de indiener; </text:p>
            <text:p text:style-name="al">2. de dagtekening; </text:p>
            <text:p text:style-name="al">3. een omschrijving van het besluit waartegen het bezwaar is gericht; </text:p>
            <text:p text:style-name="al">4. de gronden van het bezwaar. </text:p>
            <text:p text:style-name="al"/>
            <text:p text:style-name="al">Een bezwaarschrift kan worden gestuurd aan: </text:p>
            <text:p text:style-name="al">Het college van burgemeester en wethouders van de gemeente Cranendonck, </text:p>
            <text:p text:style-name="al">Postbus 2090, </text:p>
            <text:p text:style-name="al">6020 AB Budel. </text:p>
            <text:p text:style-name="al">Een bezwaarschrift kan ook digitaal worden ingediend via <text:a xlink:href="http://www.cranendonck.nl/bezwaar-maken" xlink:type="simple">www.cranendonck.nl/bezwaar-maken</text:a>. Hiervoor heeft u een Digid nodig.</text:p>
            <text:p text:style-name="al"/>
            <text:p text:style-name="al">Budel, 23 juni 2026 </text:p>
            <text:p text:style-name="al">Burgemeester en wethouders</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0439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39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39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Cranendonck</meta:user-defined>
    <meta:user-defined meta:name="OVERHEID.Informatietype/DC.type">officiële publicatie</meta:user-defined>
    <meta:user-defined meta:name="OVERHEIDop.Rubriek/DC.type">overige overheidsinformatie</meta:user-defined>
    <meta:user-defined meta:name="OVERHEID.Gemeente/OVERHEID.authority">Cranendonck</meta:user-defined>
    <meta:user-defined meta:name="OVERHEID.Gemeente/DCTERMS.publisher">Cranendonck</meta:user-defined>
    <meta:user-defined meta:name="OVERHEID.TaxonomieBeleidsagendaDecentraal/OVERHEID.category">Economie | Organisatie en beleid</meta:user-defined>
    <dc:language>nl</dc:language>
    <meta:user-defined meta:name="OVERHEIDop.locatietype/OVERHEIDop.gebiedsmarkering">Vlak</meta:user-defined>
    <meta:user-defined meta:name="DC.title">Vestiging gemeentelijk voorkeursrecht locatie Aardbrandsven - Kuikensven, gemeente Cranendonck, op basis van artikel 9.1, tweede lid, van de Omgevingswet</meta:user-defined>
    <meta:user-defined meta:name="DCTERMS.W3CDTF/DCTERMS.available">2026-06-25</meta:user-defined>
    <meta:user-defined meta:name="OVERHEIDop.externeBijlage">Grondtekening GT_S.001|exb-2026-22405</meta:user-defined>
    <meta:user-defined meta:name="OVERHEIDop.externeBijlage">Perceellijst 494214_P.001|exb-2026-22406</meta:user-defined>
    <meta:user-defined meta:name="OVERHEIDop.externeBijlage">Voorkeursrechtbeschikkingsbrief BW|exb-2026-22407</meta:user-defined>
    <meta:user-defined meta:name="OVERHEIDop.externeBijlage">Ontwerp raadsvoorstel|exb-2026-22408</meta:user-defined>
    <meta:user-defined meta:name="OVERHEIDop.externeBijlage">Ontwerp raadsbesluit|exb-2026-22409</meta:user-defined>
    <meta:user-defined meta:name="OVERHEIDop.externeBijlage">Grondtekening GT_S.002|exb-2026-22410</meta:user-defined>
    <meta:user-defined meta:name="OVERHEIDop.externeBijlage">Perceellijst 494214_P.002 Rb|exb-2026-22411</meta:user-defined>
    <meta:user-defined meta:name="OVERHEIDop.externeBijlage">Voorkeursrechtbeschikkingsbrief Rb|exb-2026-22412</meta:user-defined>
    <meta:user-defined meta:name="OVERHEIDop.externeBijlage">Notitie Inventarisatie mogelijke locaties|exb-2026-22413</meta:user-defined>
    <meta:user-defined meta:name="OVERHEIDop.externeBijlage">Collegebesluit voorkeursrecht|exb-2026-22414</meta:user-defined>
    <meta:user-defined meta:name="DCTERMS.W3CDTF/OVERHEIDop.jaargang">2026</meta:user-defined>
    <meta:user-defined meta:name="OVERHEIDop.publicationIssue">304395</meta:user-defined>
    <meta:user-defined meta:name="OVERHEIDop.GmbID/DC.identifier">gmb-2026-304395</meta:user-defined>
    <meta:user-defined meta:name="OVERHEIDop.versieInformatie"/>
  </office:meta>
</office:document-meta>
</file>