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bouw aan de voorgevel van de woning, Streefkerkstraat 216 2729K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6-2026 een besluit verzonden op de aanvraag met zaaknummer 2026-042410 voor het plaatsen van een aanbouw aan de voorgevel van de woning op de locatie Streefkerkstraat 216 2729K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39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2410</meta:user-defined>
    <meta:user-defined meta:name="DCTERMS.abstract">het plaatsen van een aanbouw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aanbouw aan de voorgevel van de woning, Streefkerkstraat 216 2729KZ Zoeterme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94</meta:user-defined>
    <meta:user-defined meta:name="OVERHEIDop.GmbID/DC.identifier">gmb-2026-304394</meta:user-defined>
    <meta:user-defined meta:name="OVERHEIDop.versieInformatie"/>
  </office:meta>
</office:document-meta>
</file>