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91 bomen en herplanten van 38 eikenbomen en 82 lindes voor de restauratie van Buitenplaats De Horte, Poppenallee 39 7722 K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6-2026</text:p>
            <text:p text:style-name="common-al">
            <text:span text:style-name="nadrukvet">Locatie:</text:span> Poppenallee 39 7722 KW Dalfsen</text:p>
            <text:p text:style-name="common-al">
            <text:span text:style-name="nadrukvet">Zaakomschrijving:</text:span> het kappen van 91 bomen en herplanten van 38 eikenbomen en 82 lindebomen voor de restauratie van Buitenplaats De Horte</text:p>
            <text:p text:style-name="common-al">
            <text:span text:style-name="nadrukvet">Zaaknummer:</text:span> 01488776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877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877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439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9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9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4887760</meta:user-defined>
    <meta:user-defined meta:name="DCTERMS.abstract">het kappen van 91 bomen en herplanten van 38 eikenbomen en 82 lindebomen voor de restauratie van Buitenplaats De Hor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91 bomen en herplanten van 38 eikenbomen en 82 lindes voor de restauratie van Buitenplaats De Horte, Poppenallee 39 7722 KW Dalfs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4392</meta:user-defined>
    <meta:user-defined meta:name="OVERHEIDop.GmbID/DC.identifier">gmb-2026-304392</meta:user-defined>
    <meta:user-defined meta:name="OVERHEIDop.versieInformatie"/>
  </office:meta>
</office:document-meta>
</file>