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oprichten 2 woongebouwen (24 appartementen en 19 appartementen), deels slopen en verbouwen voormalig kantoorpand/laboratorium naar 9 appartementen, hiervoor afwijken regels omgevingsplan (BOPA), kappen van 14 bomen en veranderen uitweg aan de Berfloweg 7A t/m 7H, 7J t/m 7N, 7P t/m 7Z, 9A t/m 9H, 9J t/m 9N, 9P t/m 9U, 11A t/m 11H en 11J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1398 voor een Omgevingsvergunning voor hetoprichten 2 woongebouwen (24 appartementen en 19 appartementen), deels slopen en verbouwen voormalig kantoorpand/laboratorium naar 9 appartementen, hiervoor afwijken regels omgevingsplan (BOPA), kappen van 14 bomen en veranderen uitweg op locatie Berfloweg 7A t/m 7H, 7J t/m 7N, 7P t/m 7Z, 9A t/m 9H, 9J t/m 9N, 9P t/m 9U, 11A t/m 11H en 11J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vellen van houtopstand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  <text:list-item text:style-override="id1-3-2-1-1-2-5">
                <text:number>•</text:number>
                <text:p text:style-name="al">sloopwerkzaamheden aan bouwwerken</text:p>
              </text:list-item>
              <text:list-item text:style-override="id1-3-2-1-1-2-6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43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6-00001398</meta:user-defined>
    <meta:user-defined meta:name="DCTERMS.abstract">Betreft: Beschikking op aanvraag op locatie Berfloweg 7A t/m 7H, 7J t/m 7N, 7P t/m 7Z, 9A t/m 9H, 9J t/m 9N, 9P t/m 9U, 11A t/m 11H en 11J 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oprichten 2 woongebouwen (24 appartementen en 19 appartementen), deels slopen en verbouwen voormalig kantoorpand/laboratorium naar 9 appartementen, hiervoor afwijken regels omgevingsplan (BOPA), kappen van 14 bomen en veranderen uitweg aan de Berfloweg 7A t/m 7H, 7J t/m 7N, 7P t/m 7Z, 9A t/m 9H, 9J t/m 9N, 9P t/m 9U, 11A t/m 11H en 11J 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4390</meta:user-defined>
    <meta:user-defined meta:name="OVERHEIDop.GmbID/DC.identifier">gmb-2026-304390</meta:user-defined>
    <meta:user-defined meta:name="OVERHEIDop.versieInformatie"/>
  </office:meta>
</office:document-meta>
</file>