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168-4 1075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raam aan de voorgevel</text:p>
            <text:p text:style-name="common-al">Zaakadres: Valeriusstraat 168-4 1075GH Amsterdam</text:p>
            <text:p text:style-name="common-al">Datum ontvangst: 12-01-2026</text:p>
            <text:p text:style-name="common-al">Zaaknummer: Z2026-001389</text:p>
            <text:p text:style-name="common-al">DSO-nummer: 20260112014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3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89</meta:user-defined>
    <meta:user-defined meta:name="DCTERMS.abstract">het plaatsen van een dakraam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168-4 1075GH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39</meta:user-defined>
    <meta:user-defined meta:name="OVERHEIDop.GmbID/DC.identifier">gmb-2026-30439</meta:user-defined>
    <meta:user-defined meta:name="OVERHEIDop.versieInformatie"/>
  </office:meta>
</office:document-meta>
</file>