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27672</text:p>
            <text:p text:style-name="common-al">Adres:   Maximalaan in Oud Gastel  </text:p>
            <text:p text:style-name="common-al">Evenement:  Familiedag Wijkvereniging Oud Gastel Noord op 29-08-2026</text:p>
            <text:p text:style-name="common-al">verzenddatum: 23-06-2026 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438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8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8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7672</meta:user-defined>
    <meta:user-defined meta:name="DCTERMS.abstract">evenementenvergunning Familiedag Wijkvereniging Oud Gastel Noord op 29-08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89</meta:user-defined>
    <meta:user-defined meta:name="OVERHEIDop.GmbID/DC.identifier">gmb-2026-304389</meta:user-defined>
    <meta:user-defined meta:name="OVERHEIDop.versieInformatie"/>
  </office:meta>
</office:document-meta>
</file>