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tijdelijke opslagcontainer voor de duur van één jaar, Baambrugse Zuwe 143F, 3645A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juni 2026 een omgevingsvergunning met zaaknummer Z2026-000435 verleend. De gemeente geeft hiermee toestemming voor het plaatsen van een tijdelijke opslagcontainer voor de duur van één jaar op locatie Baambrugse Zuwe 143F, 3645AE Vinkeveen. De tijdelijke opslagcontainer is bedoeld om de periode te overbruggen totdat de vaste opslag is gerealiseerd.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3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35</meta:user-defined>
    <meta:user-defined meta:name="DCTERMS.abstract">Betreft:  Besluit op locatie Baambrugse Zuwe 143F, 3645AE Vinkeveen</meta:user-defined>
    <dc:language>nl</dc:language>
    <meta:user-defined meta:name="OVERHEIDop.locatietype/OVERHEIDop.gebiedsmarkering">Vlak</meta:user-defined>
    <meta:user-defined meta:name="DC.title">Kennisgeving VERLEENDE omgevingsvergunning voor het plaatsen van een tijdelijke opslagcontainer voor de duur van één jaar, Baambrugse Zuwe 143F, 3645AE Vinkeveen</meta:user-defined>
    <meta:user-defined meta:name="DCTERMS.W3CDTF/DCTERMS.available">2026-06-25</meta:user-defined>
    <meta:user-defined meta:name="DCTERMS.W3CDTF/OVERHEIDop.jaargang">2026</meta:user-defined>
    <meta:user-defined meta:name="OVERHEIDop.publicationIssue">304386</meta:user-defined>
    <meta:user-defined meta:name="OVERHEIDop.GmbID/DC.identifier">gmb-2026-304386</meta:user-defined>
    <meta:user-defined meta:name="OVERHEIDop.versieInformatie"/>
  </office:meta>
</office:document-meta>
</file>