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everlaan 2023JC Haarlem, 0392-2026-0044989, het evenement vakantieland Haarlem, op 08-07-2026 t/m 12-07-2026 van 13:00 - 22:30 uur,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3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989</meta:user-defined>
    <meta:user-defined meta:name="DCTERMS.abstract">het evenement vakantieland Haarlem</meta:user-defined>
    <dc:language>nl</dc:language>
    <meta:user-defined meta:name="OVERHEIDop.locatietype/OVERHEIDop.gebiedsmarkering">Punt</meta:user-defined>
    <meta:user-defined meta:name="DC.title">Gemeente Haarlem, ontheffing verleend, Kleverlaan 2023JC Haarlem, 0392-2026-0044989, het evenement vakantieland Haarlem, op 08-07-2026 t/m 12-07-2026 van 13:00 - 22:30 uur, verzonden 23-06-2026</meta:user-defined>
    <meta:user-defined meta:name="DCTERMS.W3CDTF/DCTERMS.available">2026-06-25</meta:user-defined>
    <meta:user-defined meta:name="DCTERMS.W3CDTF/OVERHEIDop.jaargang">2026</meta:user-defined>
    <meta:user-defined meta:name="OVERHEIDop.publicationIssue">304382</meta:user-defined>
    <meta:user-defined meta:name="OVERHEIDop.GmbID/DC.identifier">gmb-2026-304382</meta:user-defined>
    <meta:user-defined meta:name="OVERHEIDop.versieInformatie"/>
  </office:meta>
</office:document-meta>
</file>