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steiger van 02 maart t/m 30 juni 2026 ter hoogte van Kortegracht 18, 3811 KH Amersfoort tot en met 3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ortegracht 18, 3811 KH Amersfoort</text:p>
            <text:p text:style-name="common-al">
            <text:span text:style-name="nadrukvet">Omschrijving: </text:span>	plaatsen van een steiger van 02 maart t/m 30 juni 2026 t/m 31 juli 2026</text:p>
            <text:p text:style-name="common-al">
            <text:span text:style-name="nadrukvet">Zaaknummer:</text:span> 	CLZ-APV2026-02-26-43484ff3</text:p>
            <text:p text:style-name="common-al">
            
          </text:p>
            <text:p text:style-name="common-al">
            <text:span text:style-name="nadrukvet">Datum besluit verzonden/bekendmaking: </text:span>23-06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38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6-43484ff3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steiger van 02 maart t/m 30 juni 2026 ter hoogte van Kortegracht 18, 3811 KH Amersfoort tot en met 31 juli 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80</meta:user-defined>
    <meta:user-defined meta:name="OVERHEIDop.GmbID/DC.identifier">gmb-2026-304380</meta:user-defined>
    <meta:user-defined meta:name="OVERHEIDop.versieInformatie"/>
  </office:meta>
</office:document-meta>
</file>