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recht Dürerstraat 13-3 1077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laag, veranderen en verbreden van de trap naar de vierde verdieping en het wijzigen van de brandcompartimentering op de derde verdieping met behoud van de woonfunctie</text:p>
            <text:p text:style-name="common-al">Zaakadres: Albrecht Dürerstraat 13-3 1077LS Amsterdam</text:p>
            <text:p text:style-name="common-al">Datum ontvangst: 29-04-2026</text:p>
            <text:p text:style-name="common-al">Zaaknummer: Z2026-019066</text:p>
            <text:p text:style-name="common-al">DSO-nummer: 20260429018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37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066</meta:user-defined>
    <meta:user-defined meta:name="DCTERMS.abstract">2606_Albrecht Durerstraat 13_Amsterdam_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recht Dürerstraat 13-3 1077LS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78</meta:user-defined>
    <meta:user-defined meta:name="OVERHEIDop.GmbID/DC.identifier">gmb-2026-304378</meta:user-defined>
    <meta:user-defined meta:name="OVERHEIDop.versieInformatie"/>
  </office:meta>
</office:document-meta>
</file>