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aliseren van 2 bedrijfsverzamelgebouwen bestaand uit 82 bedrijfsunits en het realiseren van een uitweg aan de Hofweg 24-1 t/m 24-82, 3208 L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Realiseren van 2 bedrijfsverzamelgebouwen bestaand uit 82 bedrijfsunits en het realiseren van een uitwe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Hofweg</text:p>
            <text:p text:style-name="common-al">24-1 t/m 24-82  </text:p>
            <text:p text:style-name="common-al">3208 L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7173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3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de datum van de brief, </text:p>
            <text:p text:style-name="common-al">• uw naam en adres, </text:p>
            <text:p text:style-name="common-al">• waarom u het niet eens bent met het besluit (uw bezwaren),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
            <text:span text:style-name="nadrukvet">Onderteken de brief (het bezwaarschrift) en stuur het naar:</text:span>
          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</text:p>
            <text:p text:style-name="last-al">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3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04717342</meta:user-defined>
    <meta:user-defined meta:name="DCTERMS.abstract">Realiseren van 2 bedrijfsverzamelgebouwen bestaand uit 82 bedrijfsunits en het realiseren van een uitweg</meta:user-defined>
    <dc:language>nl</dc:language>
    <meta:user-defined meta:name="OVERHEIDop.locatietype/OVERHEIDop.gebiedsmarkering">Punt</meta:user-defined>
    <meta:user-defined meta:name="DC.title">Gemeente Nissewaard - Verleende omgevingsvergunning Realiseren van 2 bedrijfsverzamelgebouwen bestaand uit 82 bedrijfsunits en het realiseren van een uitweg aan de Hofweg 24-1 t/m 24-82, 3208 LE Spijkeniss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76</meta:user-defined>
    <meta:user-defined meta:name="OVERHEIDop.GmbID/DC.identifier">gmb-2026-304376</meta:user-defined>
    <meta:user-defined meta:name="OVERHEIDop.versieInformatie"/>
  </office:meta>
</office:document-meta>
</file>